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meet 39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171 </text:p>
            <text:p text:style-name="common-al">Datum ontvangst : 18 april 2021</text:p>
            <text:p text:style-name="common-al">Activiteiten  : vergroten berging</text:p>
            <text:p text:style-name="common-al">Plaatselijk bekend : 3225VB Komeet 39 Hellevoetsluis 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3149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9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9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0412 427997</meta:user-defined>
    <meta:user-defined meta:name="DC.title">Aanvraag omgevingsvergunning Komeet 39 te Hellevoetsluis</meta:user-defined>
    <meta:user-defined meta:name="OVERHEID.PostcodeHuisnummer/OVERHEIDop.postcodeHuisnummer">3225VB 39</meta:user-defined>
    <meta:user-defined meta:name="OVERHEIDop.straatnaam">Komeet</meta:user-defined>
    <meta:user-defined meta:name="OVERHEIDop.woonplaats">Hellevoetslui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498</meta:user-defined>
    <meta:user-defined meta:name="OVERHEIDop.GmbID/DC.identifier">gmb-2021-131498</meta:user-defined>
    <meta:user-defined meta:name="OVERHEIDop.versieInformatie"/>
  </office:meta>
</office:document-meta>
</file>