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dijk, Loonsestraat en Groenstraat Nuland - Evenementen/activiteiten Biescamp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3 juli 2021</text:p>
            <text:p text:style-name="common-al">Locatie: over Wolfdijk, Loonsestraat en Groenstraat in Nuland</text:p>
            <text:p text:style-name="common-al">Activiteit: Biescamploop (met start/finish in de gemeente Oss)</text:p>
            <text:p text:style-name="common-al"/>
            <text:p text:style-name="common-al">Deze vergunning is aangevraagd op grond van artikel 2:10 van de Algemene plaatselijke verordening. U kunt uw schriftelijke zienswijzen voor dit evenement vóór 16 me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48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8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8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9207.033 415998.686</meta:user-defined>
    <meta:user-defined meta:name="DC.title">Wolfdijk, Loonsestraat en Groenstraat Nuland - Evenementen/activiteiten Biescamploop</meta:user-defined>
    <meta:user-defined meta:name="OVERHEID.PostcodeHuisnummer/OVERHEIDop.postcodeHuisnummer">5391KE 4</meta:user-defined>
    <meta:user-defined meta:name="OVERHEIDop.straatnaam">Loonsestraat</meta:user-defined>
    <meta:user-defined meta:name="OVERHEIDop.woonplaats">Nuland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1484</meta:user-defined>
    <meta:user-defined meta:name="OVERHEIDop.GmbID/DC.identifier">gmb-2021-131484</meta:user-defined>
    <meta:user-defined meta:name="OVERHEIDop.versieInformatie"/>
  </office:meta>
</office:document-meta>
</file>