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501 aangevraagd, Graaf Dirk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Graaf Dirkstraat 17 2983 SJ Ridderkerk (R210311501), voor het plaatsen van een nokverhoging voor en dakkapel op het achterdakvlak (22-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147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7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7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501</meta:user-defined>
    <meta:user-defined meta:name="DCTERMS.abstract">Graaf Dirkstraat 17, plaatsen nokverhoging voor en dakkapel op het achterdakvlak </meta:user-defined>
    <dc:language>nl</dc:language>
    <meta:user-defined meta:name="OVERHEID.EPSG28992/DC.spatial">101433 433576</meta:user-defined>
    <meta:user-defined meta:name="DC.title">Omgevingsvergunning R210311501 aangevraagd, Graaf Dirkstraat 17</meta:user-defined>
    <meta:user-defined meta:name="OVERHEID.PostcodeHuisnummer/OVERHEIDop.postcodeHuisnummer">2983SJ 17</meta:user-defined>
    <meta:user-defined meta:name="OVERHEIDop.straatnaam">Graaf Dirkstraat</meta:user-defined>
    <meta:user-defined meta:name="OVERHEIDop.woonplaats">Ridderkerk</meta:user-defined>
    <meta:user-defined meta:name="DCTERMS.W3CDTF/DCTERMS.available">2021-04-29</meta:user-defined>
    <meta:user-defined meta:name="DCTERMS.W3CDTF/OVERHEIDop.jaargang">2021</meta:user-defined>
    <meta:user-defined meta:name="OVERHEIDop.publicationIssue">131478</meta:user-defined>
    <meta:user-defined meta:name="OVERHEIDop.GmbID/DC.identifier">gmb-2021-131478</meta:user-defined>
    <meta:user-defined meta:name="OVERHEIDop.versieInformatie"/>
  </office:meta>
</office:document-meta>
</file>