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wijziging omgevingsvergunning (uitgebreide procedure), Evert van de Beekstraat 202, 1118 CP Schiphol, Schiphol Nederland B.V., het voornemen tot het ambtshalve gedeeltelijke intrekking van twee vergunningen, het ambtshalve wijziging van voorschriften en het stellen van maatwerkvoorschriften, zaak 9861635.</text:p>
      <text:section text:name="zakelijke-mededeling_id1-3-2" text:style-name="zakelijke-mededeling">
        <text:section text:name="zakelijke-mededeling-tekst_id1-3-2-1" text:style-name="zakelijke-mededeling-tekst">
          <text:section text:name="tekst_id1-3-2-1-1" text:style-name="tekst">
            <text:p text:style-name="common-al">De ontwerpbeschikking betreft het voornemen een aantal vergunningen van Schiphol Nederland B.V. voor de inrichting gelegen aan Evert van de Beekstraat 202 te Schiphol ambtshalve te wijzigen. De wijziging betreft het ambtshalve actualiseren van de revisievergunning van 1 juni 2004 (kenmerk 2003-28217) en een aantal hierna verleende vergunningen, om zo te kunnen voldoen aan de actuele wet- en regelgeving en ontwikkelingen. De gewijzigde voorschriften hebben met name betrekking op de onderwerpen ‘bodembescherming’ en ‘gevaarlijke stoffen’. </text:p>
            <text:p text:style-name="common-al">Tevens worden de twee vergunningen van 1 juni 2004 (kenmerk 2003-28217) en van 4 februari 2005 (kenmerk 2004-37639) gedeeltelijk ingetrokken, omdat gedurende drie jaar geen handelingen zijn verricht met gebruikmaking van die onderdelen van de vergunningen. De gedeeltelijke intrekking van de vergunningen betreft een aantal opslagvoorzieningen tot 10 ton, en alle opslagvoorzieningen voor meer dan 10 ton aan gevaarlijke stoffen, allemaal bestemd voor tijdelijke opslag van verpakte gevaarlijke stoffen voorafgaand of aansluitend op transport (luchtvracht). </text:p>
            <text:p text:style-name="common-al">Tenslotte worden ambtshalve maatwerkvoorschriften vastgesteld ter voorkoming van diffuse emissies veroorzaakt door vliegtuigmotoren tijdens het transport van vliegtuigen van en naar de proefdraaiplaats. Door het opleggen van maatwerkvoorschriften kan het bevoegd gezag afwijken van de algemene regels voor milieubelastende activiteiten indien de situatie of de locatie van een inrichting hierom vraagt.</text:p>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s://loket.odnzkg.nl/" xlink:type="simple">loket.odnzkg.nl</text:a> onder bekendmakingen en bij de gemeente Haarlemmermeer (op afspraak via 0900-1852), Raadhuisplein 1 te Hoofddorp. 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loket.odnzkg.nl of telefonisch contact opnemen met tel. 088-567 0200.</text:p>
            <text:p text:style-name="common-al">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47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7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7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1396.536 479739.602</meta:user-defined>
    <meta:user-defined meta:name="DC.title">Ontwerpbesluit ambtshalve wijziging omgevingsvergunning (uitgebreide procedure), Evert van de Beekstraat 202, 1118 CP Schiphol, Schiphol Nederland B.V., het voornemen tot het ambtshalve gedeeltelijke intrekking van twee vergunningen, het ambtshalve wijziging van voorschriften en het stellen van maatwerkvoorschriften, zaak 9861635.</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1-04-28</meta:user-defined>
    <meta:user-defined meta:name="DCTERMS.W3CDTF/OVERHEIDop.jaargang">2021</meta:user-defined>
    <meta:user-defined meta:name="OVERHEIDop.publicationIssue">131473</meta:user-defined>
    <meta:user-defined meta:name="OVERHEIDop.GmbID/DC.identifier">gmb-2021-131473</meta:user-defined>
    <meta:user-defined meta:name="OVERHEIDop.versieInformatie"/>
  </office:meta>
</office:document-meta>
</file>