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3, 3A, 3B 3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publicatie van 15 april 2021 stond:</text:p>
            <text:p text:style-name="common-al">Westerdijk 1A, bouwen nieuw appartementengebouw van vier appartementen</text:p>
            <text:p text:style-name="common-al">Verzonden 9 april 2021</text:p>
            <text:p text:style-name="common-al">Dit moet zijn:</text:p>
            <text:p text:style-name="common-al">Westerdijk 3, 3A, 3B 3C, bouwen nieuw appartementengebouw van vier appartementen</text:p>
            <text:p text:style-name="common-al">Verzonden 9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4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91.694 517182.092</meta:user-defined>
    <meta:user-defined meta:name="DC.title">Westerdijk 3, 3A, 3B 3C VERLEENDE OMGEVINGSVERGUNNING</meta:user-defined>
    <meta:user-defined meta:name="OVERHEID.PostcodeHuisnummer/OVERHEIDop.postcodeHuisnummer">1621LC 1</meta:user-defined>
    <meta:user-defined meta:name="OVERHEIDop.straatnaam">Westerdijk</meta:user-defined>
    <meta:user-defined meta:name="OVERHEIDop.woonplaats">Hoorn</meta:user-defined>
    <meta:user-defined meta:name="DCTERMS.W3CDTF/DCTERMS.available">2021-04-28</meta:user-defined>
    <meta:user-defined meta:name="DCTERMS.W3CDTF/OVERHEIDop.jaargang">2021</meta:user-defined>
    <meta:user-defined meta:name="OVERHEIDop.publicationIssue">131471</meta:user-defined>
    <meta:user-defined meta:name="OVERHEIDop.GmbID/DC.identifier">gmb-2021-131471</meta:user-defined>
    <meta:user-defined meta:name="OVERHEIDop.versieInformatie"/>
  </office:meta>
</office:document-meta>
</file>