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496 aangevraagd, Ankerplaats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Ankerplaats 36 2987 RA Ridderkerk (R210311496), voor het plaatsen van transparante en wegschuifbare balkonbeglazing (22-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146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6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6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496</meta:user-defined>
    <meta:user-defined meta:name="DCTERMS.abstract">Ankerplaats 36, plaatsen balkonbeglazing </meta:user-defined>
    <dc:language>nl</dc:language>
    <meta:user-defined meta:name="OVERHEID.EPSG28992/DC.spatial">99682 434701</meta:user-defined>
    <meta:user-defined meta:name="DC.title">Omgevingsvergunning R210311496 aangevraagd, Ankerplaats 36</meta:user-defined>
    <meta:user-defined meta:name="OVERHEID.PostcodeHuisnummer/OVERHEIDop.postcodeHuisnummer">2987RA 36</meta:user-defined>
    <meta:user-defined meta:name="OVERHEIDop.straatnaam">Ankerplaats</meta:user-defined>
    <meta:user-defined meta:name="OVERHEIDop.woonplaats">Ridderkerk</meta:user-defined>
    <meta:user-defined meta:name="DCTERMS.W3CDTF/DCTERMS.available">2021-04-29</meta:user-defined>
    <meta:user-defined meta:name="DCTERMS.W3CDTF/OVERHEIDop.jaargang">2021</meta:user-defined>
    <meta:user-defined meta:name="OVERHEIDop.publicationIssue">131464</meta:user-defined>
    <meta:user-defined meta:name="OVERHEIDop.GmbID/DC.identifier">gmb-2021-131464</meta:user-defined>
    <meta:user-defined meta:name="OVERHEIDop.versieInformatie"/>
  </office:meta>
</office:document-meta>
</file>