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Ant. Mathijsenstraat 32 in Bud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4-2021 het besluit genomen om de aanvraag omgevingsvergunning met zaaknummer OV 21021 voor het kamerverhuurop het adres Dr. Ant. Mathijsenstraat 32 in Bud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0-4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45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1021 locatie Dr. Ant. Mathijsenstraat 32 in Budel buiten behandeling te laten.</meta:user-defined>
    <dc:language>nl</dc:language>
    <meta:user-defined meta:name="OVERHEID.EPSG28992/DC.spatial">168327.38 365175.11</meta:user-defined>
    <meta:user-defined meta:name="DC.title">Besluit aanvraag omgevingsvergunning Dr. Ant. Mathijsenstraat 32 in Budel buiten behandeling</meta:user-defined>
    <meta:user-defined meta:name="OVERHEID.PostcodeHuisnummer/OVERHEIDop.postcodeHuisnummer">6021CL 32</meta:user-defined>
    <meta:user-defined meta:name="OVERHEIDop.straatnaam">Dr. Ant. Mathijsenstraat</meta:user-defined>
    <meta:user-defined meta:name="OVERHEIDop.woonplaats">Bud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56</meta:user-defined>
    <meta:user-defined meta:name="OVERHEIDop.GmbID/DC.identifier">gmb-2021-131456</meta:user-defined>
    <meta:user-defined meta:name="OVERHEIDop.versieInformatie"/>
  </office:meta>
</office:document-meta>
</file>