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seweg 16 in Bergeijk, verwijderen van asbesthoudende golfplaten van het dak van de schuur en maaiveld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76</text:p>
            <text:p text:style-name="common-al">Meldingsdatum: 19 april 2021</text:p>
            <text:p text:style-name="common-al">Omschrijving: Witrijtseweg 16 in Bergeijk, verwijderen van asbesthoudende golfplaten van het dak van de schuur en maaiveld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4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47 369214</meta:user-defined>
    <meta:user-defined meta:name="DC.title">Ingekomen sloopmelding, Witrijtseweg 16 in Bergeijk, verwijderen van asbesthoudende golfplaten van het dak van de schuur en maaiveld schuur</meta:user-defined>
    <meta:user-defined meta:name="OVERHEID.PostcodeHuisnummer/OVERHEIDop.postcodeHuisnummer">5571XJ 16</meta:user-defined>
    <meta:user-defined meta:name="OVERHEIDop.straatnaam">Witrijtseweg</meta:user-defined>
    <meta:user-defined meta:name="OVERHEIDop.woonplaats">Berge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44</meta:user-defined>
    <meta:user-defined meta:name="OVERHEIDop.GmbID/DC.identifier">gmb-2021-131444</meta:user-defined>
    <meta:user-defined meta:name="OVERHEIDop.versieInformatie"/>
  </office:meta>
</office:document-meta>
</file>