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84 aangevraagd, Boutens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Boutensstraat 62 2985 CB Ridderkerk (R210311484), voor het aanleggen van een oprit (2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84</meta:user-defined>
    <meta:user-defined meta:name="DCTERMS.abstract">Boutensstraat 62, aanleggen oprit</meta:user-defined>
    <dc:language>nl</dc:language>
    <meta:user-defined meta:name="OVERHEID.EPSG28992/DC.spatial">100952 430590</meta:user-defined>
    <meta:user-defined meta:name="DC.title">Omgevingsvergunning R210311484 aangevraagd, Boutensstraat 62</meta:user-defined>
    <meta:user-defined meta:name="OVERHEID.PostcodeHuisnummer/OVERHEIDop.postcodeHuisnummer">2985CB 62</meta:user-defined>
    <meta:user-defined meta:name="OVERHEIDop.straatnaam">Boutensstraat</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32</meta:user-defined>
    <meta:user-defined meta:name="OVERHEIDop.GmbID/DC.identifier">gmb-2021-131432</meta:user-defined>
    <meta:user-defined meta:name="OVERHEIDop.versieInformatie"/>
  </office:meta>
</office:document-meta>
</file>