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alaan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rianalaan 170, 3053MG, plaatsen van een dakkapel aan de achterzijde van de woning (aanvraagdatum 21-04-2021, dossiernummer OMV.21.04.0041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43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35.05 441890.32</meta:user-defined>
    <meta:user-defined meta:name="DC.title">Aangevraagde omgevingsvergunning Adrianalaan 170</meta:user-defined>
    <meta:user-defined meta:name="OVERHEID.PostcodeHuisnummer/OVERHEIDop.postcodeHuisnummer">3053MG 170</meta:user-defined>
    <meta:user-defined meta:name="OVERHEIDop.straatnaam">Adrianalaan</meta:user-defined>
    <meta:user-defined meta:name="OVERHEIDop.woonplaats">Rotter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30</meta:user-defined>
    <meta:user-defined meta:name="OVERHEIDop.GmbID/DC.identifier">gmb-2021-131430</meta:user-defined>
    <meta:user-defined meta:name="OVERHEIDop.versieInformatie"/>
  </office:meta>
</office:document-meta>
</file>