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eekas 6, 2141 DJ Vijfhuizen, C&amp;S Autoservice, het op verzoek intrekken van de oprichtingsvergunning Wet milieubeheer van 30 maart 1993 (kenmerk 93-511511) en de omgevingsvergunning beperkte milieutoets, wegens het beëindigen van de activiteiten met betrekking tot autodemontage, 10-12-2020, zaaknummer 10002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336.259 488035.712</meta:user-defined>
    <meta:user-defined meta:name="DC.title">Aangevraagde omgevingsvergunning, Steekas 6, 2141 DJ Vijfhuizen, C&amp;S Autoservice, het op verzoek intrekken van de oprichtingsvergunning Wet milieubeheer van 30 maart 1993 (kenmerk 93-511511) en de omgevingsvergunning beperkte milieutoets, wegens het beëindigen van de activiteiten met betrekking tot autodemontage, 10-12-2020, zaaknummer 10002666.</meta:user-defined>
    <meta:user-defined meta:name="OVERHEID.PostcodeHuisnummer/OVERHEIDop.postcodeHuisnummer">2141DJ 6</meta:user-defined>
    <meta:user-defined meta:name="OVERHEIDop.straatnaam">Steekas</meta:user-defined>
    <meta:user-defined meta:name="OVERHEIDop.woonplaats">Vijfhuiz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42</meta:user-defined>
    <meta:user-defined meta:name="OVERHEIDop.GmbID/DC.identifier">gmb-2021-13142</meta:user-defined>
    <meta:user-defined meta:name="OVERHEIDop.versieInformatie"/>
  </office:meta>
</office:document-meta>
</file>