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weg 19 te Kronenberg, verleende vergunning op basis van de Algemene Plaatselijke Verordening (besluitdatum 23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Kronenbergerhof, Kronenbergweg 19 te Kronenberg door 1466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april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141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1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1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47 380055</meta:user-defined>
    <meta:user-defined meta:name="DC.title">Kronenbergweg 19 te Kronenberg, verleende vergunning op basis van de Algemene Plaatselijke Verordening (besluitdatum 23 april 2021)</meta:user-defined>
    <meta:user-defined meta:name="OVERHEID.PostcodeHuisnummer/OVERHEIDop.postcodeHuisnummer">5976NV 19</meta:user-defined>
    <meta:user-defined meta:name="OVERHEIDop.straatnaam">Kronenbergweg</meta:user-defined>
    <meta:user-defined meta:name="OVERHEIDop.woonplaats">Kronenberg</meta:user-defined>
    <meta:user-defined meta:name="DCTERMS.W3CDTF/DCTERMS.available">2021-04-28</meta:user-defined>
    <meta:user-defined meta:name="DCTERMS.W3CDTF/OVERHEIDop.jaargang">2021</meta:user-defined>
    <meta:user-defined meta:name="OVERHEIDop.publicationIssue">131415</meta:user-defined>
    <meta:user-defined meta:name="OVERHEIDop.GmbID/DC.identifier">gmb-2021-131415</meta:user-defined>
    <meta:user-defined meta:name="OVERHEIDop.versieInformatie"/>
  </office:meta>
</office:document-meta>
</file>