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77 aangevraagd, Lek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Leklaan 10 2987 EK Ridderkerk (R210311477), voor het plaatsen van een dakkapel op het voordakvlak (1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139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9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9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77</meta:user-defined>
    <meta:user-defined meta:name="DCTERMS.abstract">Leklaan 10, plaatsen dakkapel op het voordakvlak</meta:user-defined>
    <dc:language>nl</dc:language>
    <meta:user-defined meta:name="OVERHEID.EPSG28992/DC.spatial">99396 433621</meta:user-defined>
    <meta:user-defined meta:name="DC.title">Omgevingsvergunning R210311477 aangevraagd, Leklaan 10</meta:user-defined>
    <meta:user-defined meta:name="OVERHEID.PostcodeHuisnummer/OVERHEIDop.postcodeHuisnummer">2987EK 10</meta:user-defined>
    <meta:user-defined meta:name="OVERHEIDop.straatnaam">Leklaan</meta:user-defined>
    <meta:user-defined meta:name="OVERHEIDop.woonplaats">Ridderkerk</meta:user-defined>
    <meta:user-defined meta:name="DCTERMS.W3CDTF/DCTERMS.available">2021-04-29</meta:user-defined>
    <meta:user-defined meta:name="DCTERMS.W3CDTF/OVERHEIDop.jaargang">2021</meta:user-defined>
    <meta:user-defined meta:name="OVERHEIDop.publicationIssue">131391</meta:user-defined>
    <meta:user-defined meta:name="OVERHEIDop.GmbID/DC.identifier">gmb-2021-131391</meta:user-defined>
    <meta:user-defined meta:name="OVERHEIDop.versieInformatie"/>
  </office:meta>
</office:document-meta>
</file>