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ijdelijk uitbreiden van het bestaande terras (kenmerk 727903) Sluiskant 26 Leidschendam Taveerne De Oude Slu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2 april 2021 is een vergunning verleend tijdelijke uitbreiding van het terras aan Taveerne De Oude Sluys tot 1 november 2021 in verband met 1,5 meter maatregel.</text:p>
            <text:p text:style-name="common-al">
            <text:span text:style-name="nadrukvet">Datum bekendmaking besluit: </text:span>23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136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6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6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27.39 455156.11</meta:user-defined>
    <meta:user-defined meta:name="DC.title">Besluit tot het tijdelijk uitbreiden van het bestaande terras (kenmerk 727903) Sluiskant 26 Leidschendam Taveerne De Oude Sluys</meta:user-defined>
    <meta:user-defined meta:name="OVERHEID.PostcodeHuisnummer/OVERHEIDop.postcodeHuisnummer">2265AB 26</meta:user-defined>
    <meta:user-defined meta:name="OVERHEIDop.straatnaam">Sluiskant</meta:user-defined>
    <meta:user-defined meta:name="OVERHEIDop.woonplaats">Leidschendam</meta:user-defined>
    <meta:user-defined meta:name="DCTERMS.W3CDTF/DCTERMS.available">2021-04-28</meta:user-defined>
    <meta:user-defined meta:name="DCTERMS.W3CDTF/OVERHEIDop.jaargang">2021</meta:user-defined>
    <meta:user-defined meta:name="OVERHEIDop.externeBijlage">terrastekening|exb-2021-25028</meta:user-defined>
    <meta:user-defined meta:name="OVERHEIDop.publicationIssue">131369</meta:user-defined>
    <meta:user-defined meta:name="OVERHEIDop.GmbID/DC.identifier">gmb-2021-131369</meta:user-defined>
    <meta:user-defined meta:name="OVERHEIDop.versieInformatie"/>
  </office:meta>
</office:document-meta>
</file>