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erij 46A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ekerij 46A, plaatsen dakkapel</text:p>
            <text:p text:style-name="common-al">Ingediend 21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36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6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6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290.177 519193.94</meta:user-defined>
    <meta:user-defined meta:name="DC.title">Boekerij 46A  INGEDIENDE AANVRAAG OMGEVINGSVERGUNNING</meta:user-defined>
    <meta:user-defined meta:name="OVERHEID.PostcodeHuisnummer/OVERHEIDop.postcodeHuisnummer">1695JB 46</meta:user-defined>
    <meta:user-defined meta:name="OVERHEIDop.straatnaam">Boekerij</meta:user-defined>
    <meta:user-defined meta:name="OVERHEIDop.woonplaats">Blokke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360</meta:user-defined>
    <meta:user-defined meta:name="OVERHEIDop.GmbID/DC.identifier">gmb-2021-131360</meta:user-defined>
    <meta:user-defined meta:name="OVERHEIDop.versieInformatie"/>
  </office:meta>
</office:document-meta>
</file>