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Corry van Kleefstraat (kavel U22)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Corry van Kleefstraat, bouwen woning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7.836 519784.872</meta:user-defined>
    <meta:user-defined meta:name="DC.title">ter hoogte van Corry van Kleefstraat (kavel U22)  INGEDIENDE AANVRAAG OMGEVINGSVERGUNNING</meta:user-defined>
    <meta:user-defined meta:name="OVERHEID.PostcodeHuisnummer/OVERHEIDop.postcodeHuisnummer">1695CP 63</meta:user-defined>
    <meta:user-defined meta:name="OVERHEIDop.straatnaam">Corry van Kleefstraat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57</meta:user-defined>
    <meta:user-defined meta:name="OVERHEIDop.GmbID/DC.identifier">gmb-2021-131357</meta:user-defined>
    <meta:user-defined meta:name="OVERHEIDop.versieInformatie"/>
  </office:meta>
</office:document-meta>
</file>