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43 te Stellendam</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betreffende het realiseren van een bijgebouw op locatie Nieuweweg 43 te Stellendam. De aanvraag is geregistreerd onder zaaknummer Z/21/182328 / W2021-03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35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308.5 424636</meta:user-defined>
    <meta:user-defined meta:name="DC.title">Kennisgeving ontvangst aanvraag omgevingsvergunning Nieuweweg 43 te Stellendam</meta:user-defined>
    <meta:user-defined meta:name="OVERHEID.PostcodeHuisnummer/OVERHEIDop.postcodeHuisnummer">3251AS 43</meta:user-defined>
    <meta:user-defined meta:name="OVERHEIDop.straatnaam">Nieuweweg</meta:user-defined>
    <meta:user-defined meta:name="OVERHEIDop.woonplaats">Stellendam</meta:user-defined>
    <meta:user-defined meta:name="DCTERMS.W3CDTF/DCTERMS.available">2021-04-28</meta:user-defined>
    <meta:user-defined meta:name="DCTERMS.W3CDTF/OVERHEIDop.jaargang">2021</meta:user-defined>
    <meta:user-defined meta:name="OVERHEIDop.publicationIssue">131355</meta:user-defined>
    <meta:user-defined meta:name="OVERHEIDop.GmbID/DC.identifier">gmb-2021-131355</meta:user-defined>
    <meta:user-defined meta:name="OVERHEIDop.versieInformatie"/>
  </office:meta>
</office:document-meta>
</file>