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 BIJEENKOMSTGEBOUWEN (TEN BEHOEVE VAN DAGBESTEDING, STRIJDIG GEBRUIK) VAN BIENEMALAAN 3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2 bijeenkomstgebouwen (ten behoeve van dagbesteding, strijdig gebruik) op het perceel van Bienemalaan 3 te Oranjewoud (22-04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135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001 550832</meta:user-defined>
    <meta:user-defined meta:name="DC.title">AANVRAAG OMGEVINGSVERGUNNING, BOUWEN VAN 2 BIJEENKOMSTGEBOUWEN (TEN BEHOEVE VAN DAGBESTEDING, STRIJDIG GEBRUIK) VAN BIENEMALAAN 3 ORANJEWOUD</meta:user-defined>
    <meta:user-defined meta:name="OVERHEID.PostcodeHuisnummer/OVERHEIDop.postcodeHuisnummer">8453WP 3</meta:user-defined>
    <meta:user-defined meta:name="OVERHEIDop.straatnaam">van Bienemalaan</meta:user-defined>
    <meta:user-defined meta:name="OVERHEIDop.woonplaats">Oranjewou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352</meta:user-defined>
    <meta:user-defined meta:name="OVERHEIDop.GmbID/DC.identifier">gmb-2021-131352</meta:user-defined>
    <meta:user-defined meta:name="OVERHEIDop.versieInformatie"/>
  </office:meta>
</office:document-meta>
</file>