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aanleggen van een gesloten bodemenergiesysteem op de locatie Voordersteeg 3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1</text:p>
            <text:p text:style-name="common-al">Kenmerk: Z-HZ_MGBBI-2021-00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34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91.64 471732.01</meta:user-defined>
    <meta:user-defined meta:name="DC.title">Melding aanleg gesloten bodemenergiesysteem buiten inrichtingen voor het aanleggen van een gesloten bodemenergiesysteem op de locatie Voordersteeg 33 in Wilp</meta:user-defined>
    <meta:user-defined meta:name="OVERHEID.PostcodeHuisnummer/OVERHEIDop.postcodeHuisnummer">7384AG 33</meta:user-defined>
    <meta:user-defined meta:name="OVERHEIDop.straatnaam">Voordersteeg</meta:user-defined>
    <meta:user-defined meta:name="OVERHEIDop.woonplaats">Wil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48</meta:user-defined>
    <meta:user-defined meta:name="OVERHEIDop.GmbID/DC.identifier">gmb-2021-131348</meta:user-defined>
    <meta:user-defined meta:name="OVERHEIDop.versieInformatie"/>
  </office:meta>
</office:document-meta>
</file>