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 gesloten bodemenergiesysteem buiten inrichtingen voor het aanleggen van een gesloten bodemenergiesysteem voor het duurzaam koelen en verwarmen van een woning op de locatie Twelloseweg 23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april 2021</text:p>
            <text:p text:style-name="common-al">Kenmerk: Z-HZ_MGBBI-2021-000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1342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34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34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933 475412.8</meta:user-defined>
    <meta:user-defined meta:name="DC.title">Melding aanleg gesloten bodemenergiesysteem buiten inrichtingen voor het aanleggen van een gesloten bodemenergiesysteem voor het duurzaam koelen en verwarmen van een woning op de locatie Twelloseweg 23 in Terwolde</meta:user-defined>
    <meta:user-defined meta:name="OVERHEID.PostcodeHuisnummer/OVERHEIDop.postcodeHuisnummer">7396BJ 23</meta:user-defined>
    <meta:user-defined meta:name="OVERHEIDop.straatnaam">Twelloseweg</meta:user-defined>
    <meta:user-defined meta:name="OVERHEIDop.woonplaats">Terwolde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342</meta:user-defined>
    <meta:user-defined meta:name="OVERHEIDop.GmbID/DC.identifier">gmb-2021-131342</meta:user-defined>
    <meta:user-defined meta:name="OVERHEIDop.versieInformatie"/>
  </office:meta>
</office:document-meta>
</file>