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Oldenallerhout 10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21-4-2021 Oldenallerhout 107: dakkapel (voorzijde)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3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282.672 481678.909</meta:user-defined>
    <meta:user-defined meta:name="DC.title">Gemeente Harderwijk - verlening omgevingsvergunning - dakkapel (voorzijde) - Oldenallerhout 107, Harderwijk</meta:user-defined>
    <meta:user-defined meta:name="OVERHEID.PostcodeHuisnummer/OVERHEIDop.postcodeHuisnummer">3845EB 107</meta:user-defined>
    <meta:user-defined meta:name="OVERHEIDop.straatnaam">Oldenallerhout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32</meta:user-defined>
    <meta:user-defined meta:name="OVERHEIDop.GmbID/DC.identifier">gmb-2021-131332</meta:user-defined>
    <meta:user-defined meta:name="OVERHEIDop.versieInformatie"/>
  </office:meta>
</office:document-meta>
</file>