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Larense Laan, Gemeente Haarlemmermeer, intrekken vergunning OLO-4354475, 06-04-2021, zaaknummer 102344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132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32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32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104198.054 481714.991</meta:user-defined>
    <meta:user-defined meta:name="DC.title">Aangevraagde omgevingsvergunning, Zwaanshoek, Larense Laan, Gemeente Haarlemmermeer, intrekken vergunning OLO-4354475, 06-04-2021, zaaknummer 10234483.</meta:user-defined>
    <meta:user-defined meta:name="OVERHEID.PostcodeHuisnummer/OVERHEIDop.postcodeHuisnummer">2136LC 1</meta:user-defined>
    <meta:user-defined meta:name="OVERHEIDop.straatnaam">Elzenhaege</meta:user-defined>
    <meta:user-defined meta:name="OVERHEIDop.woonplaats">Zwaanshoek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323</meta:user-defined>
    <meta:user-defined meta:name="OVERHEIDop.GmbID/DC.identifier">gmb-2021-131323</meta:user-defined>
    <meta:user-defined meta:name="OVERHEIDop.versieInformatie"/>
  </office:meta>
</office:document-meta>
</file>