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om 32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som 32 1066EW Amsterdam</text:p>
            <text:p text:style-name="common-al">Omschrijving: het aanleggen van een uitrit aan het pand</text:p>
            <text:p text:style-name="common-al">Datum ontvangst: 22-04-2021</text:p>
            <text:p text:style-name="common-al">Zaaknummer: Z2021-NW001163</text:p>
            <text:p text:style-name="common-al">OLO nummer: 53161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leggen van een uitrit aan het pand, OLO 5316113</meta:user-defined>
    <dc:language>nl</dc:language>
    <meta:user-defined meta:name="OVERHEID.EPSG28992/DC.spatial">114683.000084767 484154.000459676</meta:user-defined>
    <meta:user-defined meta:name="DC.title">Aanvraag omgevingsvergunning Langsom 32 1066EW Amsterdam</meta:user-defined>
    <meta:user-defined meta:name="OVERHEID.PostcodeHuisnummer/OVERHEIDop.postcodeHuisnummer">1066EV 17</meta:user-defined>
    <meta:user-defined meta:name="OVERHEIDop.straatnaam">Slimmeweg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12</meta:user-defined>
    <meta:user-defined meta:name="OVERHEIDop.GmbID/DC.identifier">gmb-2021-131312</meta:user-defined>
    <meta:user-defined meta:name="OVERHEIDop.versieInformatie"/>
  </office:meta>
</office:document-meta>
</file>