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verhoging, dakkapellen en gevelwijziging - Kranenburglaan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0-4-2021 Kranenburglaan 9: kapverhoging, dakkapellen en gevelwijziging 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22.1 482918.8</meta:user-defined>
    <meta:user-defined meta:name="DC.title">Gemeente Harderwijk - verlening omgevingsvergunning - kapverhoging, dakkapellen en gevelwijziging - Kranenburglaan 9, Harderwijk</meta:user-defined>
    <meta:user-defined meta:name="OVERHEID.PostcodeHuisnummer/OVERHEIDop.postcodeHuisnummer">3843BR 9</meta:user-defined>
    <meta:user-defined meta:name="OVERHEIDop.straatnaam">Kranenburglaan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306</meta:user-defined>
    <meta:user-defined meta:name="OVERHEIDop.GmbID/DC.identifier">gmb-2021-131306</meta:user-defined>
    <meta:user-defined meta:name="OVERHEIDop.versieInformatie"/>
  </office:meta>
</office:document-meta>
</file>