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algemene bepalingen omgevingsrecht, uitgebreide voorbereidingsprocedu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Eemsdelta maken bekend dat zij in het kader van de Wet algemene bepalingen omgevingsrecht de omgevingsvergunning hebben verleend voor het brandveilig in gebruik nemen van het pand RENN 4 Berjarijke aan de Olingermeeden 3 te Appingedam. De vergunning bestaat uit het in gebruik nemen van een bouwwerk met het oog op de brandveiligheid (art. 2.1, lid 1, sub d Wabo).</text:p>
            <text:p text:style-name="al"/>
            <text:p text:style-name="al">
            <text:span text:style-name="nadrukvet">Ter inzage</text:span>
          </text:p>
            <text:p text:style-name="al">De aanvraag, het besluit en de bijbehorende stukken liggen vanaf 29 april 2021 gedurende zes weken ter inzage bij de gemeente Eemsdelta. Voor het inzien van de stukken kan een afspraak worden gemaakt via <text:a xlink:href="http://www.eemsdelta.nl/" xlink:type="simple">www.eemsdelta.nl</text:a> of bel 140596.</text:p>
            <text:p text:style-name="al"/>
            <text:p text:style-name="al">
            <text:span text:style-name="nadrukvet">Bezwaar</text:span>
          </text:p>
            <text:p text:style-name="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al"/>
            <text:p text:style-name="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 </text:p>
            <text:p text:style-name="al"/>
            <text:p text:style-name="al">U kunt het beroep- en verzoekschrift ook digitaal indiene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3130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0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0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Eemsdelta</meta:user-defined>
    <meta:user-defined meta:name="OVERHEID.Informatietype/DC.type">officiële publicatie</meta:user-defined>
    <meta:user-defined meta:name="OVERHEIDgvop.Informatietype/DC.type">Overige besluiten van algemene strekking</meta:user-defined>
    <meta:user-defined meta:name="OVERHEID.Gemeente/DCTERMS.publisher">Eemsdelta</meta:user-defined>
    <meta:user-defined meta:name="OVERHEID.Gemeente/OVERHEID.authority">Eemsdelta</meta:user-defined>
    <meta:user-defined meta:name="OVERHEID.TaxonomieBeleidsagenda/OVERHEID.category">Openbare orde en veiligheid | Organisatie en beleid</meta:user-defined>
    <meta:user-defined meta:name="DC.source">N.v.t.</meta:user-defined>
    <dc:language>nl</dc:language>
    <meta:user-defined meta:name="OVERHEID.Gemeente/DC.spatial">Appingedam</meta:user-defined>
    <meta:user-defined meta:name="OVERHEID.EPSG28992/DC.spatial">252731.28 593291.61</meta:user-defined>
    <meta:user-defined meta:name="DC.title">Kennisgeving besluit Wet algemene bepalingen omgevingsrecht, uitgebreide voorbereidingsprocedure</meta:user-defined>
    <meta:user-defined meta:name="OVERHEID.PostcodeHuisnummer/OVERHEIDop.postcodeHuisnummer">9903ES 3</meta:user-defined>
    <meta:user-defined meta:name="OVERHEIDop.straatnaam">Olingermeeden</meta:user-defined>
    <meta:user-defined meta:name="OVERHEIDop.woonplaats">Appingedam</meta:user-defined>
    <meta:user-defined meta:name="DCTERMS.W3CDTF/DCTERMS.available">2021-04-28</meta:user-defined>
    <meta:user-defined meta:name="DCTERMS.W3CDTF/OVERHEIDop.jaargang">2021</meta:user-defined>
    <meta:user-defined meta:name="OVERHEIDop.publicationIssue">131304</meta:user-defined>
    <meta:user-defined meta:name="OVERHEIDop.GmbID/DC.identifier">gmb-2021-131304</meta:user-defined>
    <meta:user-defined meta:name="OVERHEIDop.versieInformatie"/>
  </office:meta>
</office:document-meta>
</file>