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vervangen kap en plaatsen dakkapellen (voor- en achterzijde) - De Savornin Lohmanlaan 3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5-4-2021 De Savornin Lohmanlaan 32: vervangen kap en plaatsen dakkapellen (voor- en achterzijde) </text:p>
            <text:p text:style-name="common-al">Rechtsbescherming omgevingsvergunning reguliere procedure</text:p>
            <text:p text:style-name="common-al">Bent u het niet eens met onze beslissing? Dan kunt u een bezwaarschrift  indienen bij ons college, p/a Postbus 1, 3890AA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Gelderland, team Bestuursrecht, Postbus 9030, 6800EM Arnhem daarom vragen 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128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8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8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341.886 483246.675</meta:user-defined>
    <meta:user-defined meta:name="DC.title">Gemeente Harderwijk - verlening omgevingsvergunning - vervangen kap en plaatsen dakkapellen (voor- en achterzijde) - De Savornin Lohmanlaan 32, Harderwijk</meta:user-defined>
    <meta:user-defined meta:name="OVERHEID.PostcodeHuisnummer/OVERHEIDop.postcodeHuisnummer">3843VB 32</meta:user-defined>
    <meta:user-defined meta:name="OVERHEIDop.straatnaam">De Savornin Lohmanlaan</meta:user-defined>
    <meta:user-defined meta:name="OVERHEIDop.woonplaats">Harderwij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285</meta:user-defined>
    <meta:user-defined meta:name="OVERHEIDop.GmbID/DC.identifier">gmb-2021-131285</meta:user-defined>
    <meta:user-defined meta:name="OVERHEIDop.versieInformatie"/>
  </office:meta>
</office:document-meta>
</file>