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veensekade  in Woerdense Verlaat - het uitvoeren van een dijkversterking en bijkomen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 in Woerdense Verlaat - zaaknummer W-2021-0141 - aanvraag  omgevingsvergunning  voor het uitvoeren van een dijkversterking en bijkomende werkzaamheden - ingekomen op 16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28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67.77 464754.89</meta:user-defined>
    <meta:user-defined meta:name="DC.title">Aanvraag omgevingsvergunning Westveensekade  in Woerdense Verlaat - het uitvoeren van een dijkversterking en bijkomende werkzaamheden</meta:user-defined>
    <meta:user-defined meta:name="OVERHEID.PostcodeHuisnummer/OVERHEIDop.postcodeHuisnummer">2435NM 1</meta:user-defined>
    <meta:user-defined meta:name="OVERHEIDop.straatnaam">Kade</meta:user-defined>
    <meta:user-defined meta:name="OVERHEIDop.woonplaats">Zevenhov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81</meta:user-defined>
    <meta:user-defined meta:name="OVERHEIDop.GmbID/DC.identifier">gmb-2021-131281</meta:user-defined>
    <meta:user-defined meta:name="OVERHEIDop.versieInformatie"/>
  </office:meta>
</office:document-meta>
</file>