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uitgebreide procedure - woning in strijd regels ro en inrit - Ermelosebrink 8 (kv 1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 </text:span>
          </text:p>
            <text:p text:style-name="common-al">22-04-2021 Ermelosebrink 8 (kv 1): woning in strijd regels ro en inrit. Tegen het ontwerpbesluit zijn geen zienswijzen ingediend.</text:p>
            <text:p text:style-name="common-al">
            <text:span text:style-name="nadrukvet">Rechtsbescherming omgevingsvergunning uitgebreide procedure</text:span>
          </text:p>
            <text:p text:style-name="common-al">Bent u het niet eens met onze beslissing? Dan kunt u beroep aantekenen bij de rechtbank. Hiervoor geldt een termijn van 6 weken. De beroepstermijn vangt aan op de dag na publicatie. U kunt alleen beroep aantekenen als u een zienswijze tegen het ontwerpbesluit hebt ingediend of redelijkerwijze niet verweten kan worden dat u geen zienswijze ingediend heeft.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808.646 481539.485</meta:user-defined>
    <meta:user-defined meta:name="DC.title">Gemeente Harderwijk - verlening omgevingsvergunning uitgebreide procedure - woning in strijd regels ro en inrit - Ermelosebrink 8 (kv 1), Harderwijk</meta:user-defined>
    <meta:user-defined meta:name="OVERHEID.PostcodeHuisnummer/OVERHEIDop.postcodeHuisnummer">3845LG 14</meta:user-defined>
    <meta:user-defined meta:name="OVERHEIDop.straatnaam">Ermelosebrink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80</meta:user-defined>
    <meta:user-defined meta:name="OVERHEIDop.GmbID/DC.identifier">gmb-2021-131280</meta:user-defined>
    <meta:user-defined meta:name="OVERHEIDop.versieInformatie"/>
  </office:meta>
</office:document-meta>
</file>