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veranderen woning naar 3 appartementen - Nijborgmeen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aging beslistermijn</text:span>
          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 - Nijborgmeen 7: veranderen woning naar 3 appartementen in strijd regels ro; 9-6-2021 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27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7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7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280.796 483848.585</meta:user-defined>
    <meta:user-defined meta:name="DC.title">Gemeente Harderwijk - verlenging beslistermijn omgevingsvergunning - veranderen woning naar 3 appartementen - Nijborgmeen 7, Harderwijk</meta:user-defined>
    <meta:user-defined meta:name="OVERHEID.PostcodeHuisnummer/OVERHEIDop.postcodeHuisnummer">3844CG 7</meta:user-defined>
    <meta:user-defined meta:name="OVERHEIDop.straatnaam">Nijborgmeen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75</meta:user-defined>
    <meta:user-defined meta:name="OVERHEIDop.GmbID/DC.identifier">gmb-2021-131275</meta:user-defined>
    <meta:user-defined meta:name="OVERHEIDop.versieInformatie"/>
  </office:meta>
</office:document-meta>
</file>