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10 woningen Hink Oostingstraat 3 t/m 21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9 april 2021 een omgevingsvergunning verleend voor het bouwen van 10 woningen aan de Hink Oostingstraat 3 t/m 21, 9915 PW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2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516.624 598568.474</meta:user-defined>
    <meta:user-defined meta:name="DC.title">Verleende omgevingsvergunning reguliere procedure, bouwen 10 woningen Hink Oostingstraat 3 t/m 21 te 't Zandt</meta:user-defined>
    <meta:user-defined meta:name="OVERHEID.PostcodeHuisnummer/OVERHEIDop.postcodeHuisnummer">9915PW 14</meta:user-defined>
    <meta:user-defined meta:name="OVERHEIDop.straatnaam">Hink Oostingstraat</meta:user-defined>
    <meta:user-defined meta:name="OVERHEIDop.woonplaats">'t Zand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49</meta:user-defined>
    <meta:user-defined meta:name="OVERHEIDop.GmbID/DC.identifier">gmb-2021-131249</meta:user-defined>
    <meta:user-defined meta:name="OVERHEIDop.versieInformatie"/>
  </office:meta>
</office:document-meta>
</file>