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llebrordstraat 17 te IJmuiden, recht optrekken gevel (voor- en achterzijde), plaatsen dakopbouw met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llebrordstraat 17, recht optrekken gevel (voor- en achterzijde), plaatsen dakopbouw met dakkapel (20/04/2021) 439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24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956-2021</meta:user-defined>
    <dc:language>nl</dc:language>
    <meta:user-defined meta:name="OVERHEID.EPSG28992/DC.spatial">103316.6 497509.3</meta:user-defined>
    <meta:user-defined meta:name="DC.title">Ingetrokken ingediende aanvraag omgevingsvergunning Willebrordstraat 17 te IJmuiden, recht optrekken gevel (voor- en achterzijde), plaatsen dakopbouw met dakkapel</meta:user-defined>
    <meta:user-defined meta:name="OVERHEID.PostcodeHuisnummer/OVERHEIDop.postcodeHuisnummer">1971DA 17</meta:user-defined>
    <meta:user-defined meta:name="OVERHEIDop.straatnaam">Willebrord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248</meta:user-defined>
    <meta:user-defined meta:name="OVERHEIDop.GmbID/DC.identifier">gmb-2021-131248</meta:user-defined>
    <meta:user-defined meta:name="OVERHEIDop.versieInformatie"/>
  </office:meta>
</office:document-meta>
</file>