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verleende vergunning (O-20-0437) voor het plaatsen van vier tijdelijke woonzorgunits voor een termijn van 5 jaar op de locatie Westkade 1a, 1738 D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I-21-0003</text:p>
            <text:p text:style-name="common-al">
            <text:span text:style-name="nadrukvet">Besluitdatum:</text:span> 23 april 2021</text:p>
            <text:p text:style-name="common-al">
            <text:span text:style-name="nadrukvet">Besluit:</text:span> intrekking verleende vergunning</text:p>
            <text:p text:style-name="common-al">
            <text:span text:style-name="nadrukvet">Locatie:</text:span> Westkade 1a, 1738 DT in Waarland</text:p>
            <text:p text:style-name="common-al">
            <text:span text:style-name="nadrukvet">Omschrijving:</text:span> het intrekken van de verleende vergunning (O-20-0437) voor het plaatsen van vier tijdelijke woonzorgunits voor een termijn van 5 jaa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24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24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72.31 526032.23</meta:user-defined>
    <meta:user-defined meta:name="DC.title">Kennisgeving intrekking verleende vergunning (O-20-0437) voor het plaatsen van vier tijdelijke woonzorgunits voor een termijn van 5 jaar op de locatie Westkade 1a, 1738 DT in Waarland</meta:user-defined>
    <meta:user-defined meta:name="OVERHEID.PostcodeHuisnummer/OVERHEIDop.postcodeHuisnummer">1738DT 1</meta:user-defined>
    <meta:user-defined meta:name="OVERHEIDop.straatnaam">Westkade</meta:user-defined>
    <meta:user-defined meta:name="OVERHEIDop.woonplaats">Waarland</meta:user-defined>
    <meta:user-defined meta:name="DCTERMS.W3CDTF/DCTERMS.available">2021-04-28</meta:user-defined>
    <meta:user-defined meta:name="DCTERMS.W3CDTF/OVERHEIDop.jaargang">2021</meta:user-defined>
    <meta:user-defined meta:name="OVERHEIDop.publicationIssue">131246</meta:user-defined>
    <meta:user-defined meta:name="OVERHEIDop.GmbID/DC.identifier">gmb-2021-131246</meta:user-defined>
    <meta:user-defined meta:name="OVERHEIDop.versieInformatie"/>
  </office:meta>
</office:document-meta>
</file>