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ollard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besloten om de beslistermijn voor de aanvraag met zaaknummer V-2021-0826 voor een omgevingsvergunning : het plaatsen van een dakopbouw, op locatie Dollardstraat 2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24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88 473356</meta:user-defined>
    <meta:user-defined meta:name="DC.title">Kennisgeving verlenging beslistermijn omgevingsvergunning  Dollardstraat 21</meta:user-defined>
    <meta:user-defined meta:name="OVERHEID.PostcodeHuisnummer/OVERHEIDop.postcodeHuisnummer">7523GN 21</meta:user-defined>
    <meta:user-defined meta:name="OVERHEIDop.straatnaam">Dollardstraat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1240</meta:user-defined>
    <meta:user-defined meta:name="OVERHEIDop.GmbID/DC.identifier">gmb-2021-131240</meta:user-defined>
    <meta:user-defined meta:name="OVERHEIDop.versieInformatie"/>
  </office:meta>
</office:document-meta>
</file>