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5 te Maastricht. Verlenging beslistermijn omgevingsvergunning, het plaatsen van 2 kozijnen in de zij-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5WB</text:p>
            <text:p text:style-name="common-al">
            <text:span text:style-name="nadrukvet">Theodoor Schaepkensstraat 5 te Maastricht</text:span>
          </text:p>
            <text:p text:style-name="common-al">
            <text:span text:style-name="nadrukvet">het plaatsen van 2 kozijnen in de zij-gevel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2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54.6 318087</meta:user-defined>
    <meta:user-defined meta:name="DC.title">Theodoor Schaepkensstraat 5 te Maastricht. Verlenging beslistermijn omgevingsvergunning, het plaatsen van 2 kozijnen in de zij-gevel</meta:user-defined>
    <meta:user-defined meta:name="OVERHEID.PostcodeHuisnummer/OVERHEIDop.postcodeHuisnummer">6221VX 5</meta:user-defined>
    <meta:user-defined meta:name="OVERHEIDop.straatnaam">Theodoor Schaepkensstraat</meta:user-defined>
    <meta:user-defined meta:name="OVERHEIDop.woonplaats">Maastri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236</meta:user-defined>
    <meta:user-defined meta:name="OVERHEIDop.GmbID/DC.identifier">gmb-2021-131236</meta:user-defined>
    <meta:user-defined meta:name="OVERHEIDop.versieInformatie"/>
  </office:meta>
</office:document-meta>
</file>