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51 te Nijmegen: plaatsen van een varkensst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1</text:p>
            <text:p text:style-name="common-al">
            <text:span text:style-name="nadrukvet">Omschrijving: </text:span>plaatsen van een varkensstal (Floraweg 5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03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81B65AA-3958-4AB6-B892-9180E19DC170" xlink:type="simple">http://www.nijmegen.nl/vergunningpagina/?guid=881B65AA-3958-4AB6-B892-9180E19DC1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22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2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08.53 427749.61</meta:user-defined>
    <meta:user-defined meta:name="DC.title">Floraweg 51 te Nijmegen: plaatsen van een varkensstal - meldingen - Melding ontvangen</meta:user-defined>
    <meta:user-defined meta:name="OVERHEID.PostcodeHuisnummer/OVERHEIDop.postcodeHuisnummer">6542KB 51</meta:user-defined>
    <meta:user-defined meta:name="OVERHEIDop.straatnaam">Floraweg</meta:user-defined>
    <meta:user-defined meta:name="OVERHEIDop.woonplaats">Nijme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225</meta:user-defined>
    <meta:user-defined meta:name="OVERHEIDop.GmbID/DC.identifier">gmb-2021-131225</meta:user-defined>
    <meta:user-defined meta:name="OVERHEIDop.versieInformatie"/>
  </office:meta>
</office:document-meta>
</file>