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2013 te Nijmegen: veranderen van de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4-2021</text:p>
            <text:p text:style-name="common-al">
            <text:span text:style-name="nadrukvet">Omschrijving: </text:span>veranderen van de activiteiten (Zwanenveld 2013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2970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A3A0ED72-A5D7-475E-B600-381B4D7292C9" xlink:type="simple">http://www.nijmegen.nl/vergunningpagina/?guid=A3A0ED72-A5D7-475E-B600-381B4D7292C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122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22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22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502.39 425724.19</meta:user-defined>
    <meta:user-defined meta:name="DC.title">Zwanenveld 2013 te Nijmegen: veranderen van de activiteiten - meldingen - Melding ontvangen</meta:user-defined>
    <meta:user-defined meta:name="OVERHEID.PostcodeHuisnummer/OVERHEIDop.postcodeHuisnummer">6538PG 2079</meta:user-defined>
    <meta:user-defined meta:name="OVERHEIDop.straatnaam">Zwanenveld</meta:user-defined>
    <meta:user-defined meta:name="OVERHEIDop.woonplaats">Nijmeg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223</meta:user-defined>
    <meta:user-defined meta:name="OVERHEIDop.GmbID/DC.identifier">gmb-2021-131223</meta:user-defined>
    <meta:user-defined meta:name="OVERHEIDop.versieInformatie"/>
  </office:meta>
</office:document-meta>
</file>