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land Holstheem 102 in Hillegom, Kenmerk Z-21-174025, het plaatsen van een nieuwe losstaande overkapping in de achtertuin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losstaande overkapping in de achtertuin (voorerf)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12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00 477314</meta:user-defined>
    <meta:user-defined meta:name="OVERHEID.EPSG28992/DC.spatial">100315.71 477303.08</meta:user-defined>
    <meta:user-defined meta:name="DC.title">Nieuwe aanvraag omgevingsvergunning, Roland Holstheem 102 in Hillegom, Kenmerk Z-21-174025, het plaatsen van een nieuwe losstaande overkapping in de achtertuin (voorerf)</meta:user-defined>
    <meta:user-defined meta:name="OVERHEID.PostcodeHuisnummer/OVERHEIDop.postcodeHuisnummer">2182WJ 102</meta:user-defined>
    <meta:user-defined meta:name="OVERHEID.PostcodeHuisnummer/OVERHEIDop.postcodeHuisnummer">2182WJ 100</meta:user-defined>
    <meta:user-defined meta:name="OVERHEIDop.straatnaam">Roland Holstheem</meta:user-defined>
    <meta:user-defined meta:name="OVERHEIDop.straatnaam">Roland Holstheem</meta:user-defined>
    <meta:user-defined meta:name="OVERHEIDop.woonplaats">Hillegom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219</meta:user-defined>
    <meta:user-defined meta:name="OVERHEIDop.GmbID/DC.identifier">gmb-2021-131219</meta:user-defined>
    <meta:user-defined meta:name="OVERHEIDop.versieInformatie"/>
  </office:meta>
</office:document-meta>
</file>