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Adderhof 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T | Adderhof 9 | airco | 21-4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12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795.587 444621.606</meta:user-defined>
    <meta:user-defined meta:name="DC.title">Gemeente Delft - meldingen bouw - Adderhof 9, Delft</meta:user-defined>
    <meta:user-defined meta:name="OVERHEID.PostcodeHuisnummer/OVERHEIDop.postcodeHuisnummer">2623ET 9</meta:user-defined>
    <meta:user-defined meta:name="OVERHEIDop.straatnaam">Adderhof</meta:user-defined>
    <meta:user-defined meta:name="OVERHEIDop.woonplaats">Delf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18</meta:user-defined>
    <meta:user-defined meta:name="OVERHEIDop.GmbID/DC.identifier">gmb-2021-131218</meta:user-defined>
    <meta:user-defined meta:name="OVERHEIDop.versieInformatie"/>
  </office:meta>
</office:document-meta>
</file>