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45, 7345 DE, Wenum Wiesel, het tijdelijk plaatsen van een stacaravan voor een maximale periode van 1 jaar tot uiterlijk 29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1/027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1</meta:user-defined>
    <dc:language>nl</dc:language>
    <meta:user-defined meta:name="OVERHEID.EPSG28992/DC.spatial">194568.683 474210.315</meta:user-defined>
    <meta:user-defined meta:name="DC.title">Verleende omgevingsvergunning Wenumseweg 45, 7345 DE, Wenum Wiesel, het tijdelijk plaatsen van een stacaravan voor een maximale periode van 1 jaar tot uiterlijk 29 april 2022</meta:user-defined>
    <meta:user-defined meta:name="OVERHEID.PostcodeHuisnummer/OVERHEIDop.postcodeHuisnummer">7345DE 45</meta:user-defined>
    <meta:user-defined meta:name="OVERHEIDop.straatnaam">Wenumseweg</meta:user-defined>
    <meta:user-defined meta:name="OVERHEIDop.woonplaats">Wenum Wiesel</meta:user-defined>
    <meta:user-defined meta:name="DCTERMS.W3CDTF/DCTERMS.available">2021-04-28</meta:user-defined>
    <meta:user-defined meta:name="DCTERMS.W3CDTF/OVERHEIDop.jaargang">2021</meta:user-defined>
    <meta:user-defined meta:name="OVERHEIDop.publicationIssue">131213</meta:user-defined>
    <meta:user-defined meta:name="OVERHEIDop.GmbID/DC.identifier">gmb-2021-131213</meta:user-defined>
    <meta:user-defined meta:name="OVERHEIDop.versieInformatie"/>
  </office:meta>
</office:document-meta>
</file>