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ruisweg 62 in Bergen (NH), het bouwen van een woning, datum ontvangst 24 december 2020 (WABO20026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ruisweg 62 in Bergen (NH), het bouwen van een woning, datum ontvangst 24 december 2020 (WABO2002659) </meta:user-defined>
    <dc:language>nl</dc:language>
    <meta:user-defined meta:name="OVERHEID.EPSG28992/DC.spatial">108946 520161</meta:user-defined>
    <meta:user-defined meta:name="DC.title">Gemeente Bergen, ontvangen aanvraag Omgevingsvergunning, Kruisweg 62 in Bergen (NH), het bouwen van een woning, datum ontvangst 24 december 2020 (WABO2002659)</meta:user-defined>
    <meta:user-defined meta:name="OVERHEID.PostcodeHuisnummer/OVERHEIDop.postcodeHuisnummer">1861LB 62</meta:user-defined>
    <meta:user-defined meta:name="OVERHEIDop.straatnaam">Kruisweg</meta:user-defined>
    <meta:user-defined meta:name="OVERHEIDop.woonplaats">Bergen (NH)</meta:user-defined>
    <meta:user-defined meta:name="DCTERMS.W3CDTF/DCTERMS.available">2021-01-08</meta:user-defined>
    <meta:user-defined meta:name="DCTERMS.W3CDTF/OVERHEIDop.jaargang">2021</meta:user-defined>
    <meta:user-defined meta:name="OVERHEIDop.publicationIssue">1312</meta:user-defined>
    <meta:user-defined meta:name="OVERHEIDop.GmbID/DC.identifier">gmb-2021-1312</meta:user-defined>
    <meta:user-defined meta:name="OVERHEIDop.versieInformatie"/>
  </office:meta>
</office:document-meta>
</file>