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lissingenstraat 43 te IJmuiden, plaatsen 2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lissingenstraat 43, plaatsen 2 opslagcontainers (19/04/2021) 1200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19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9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9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2008-2021</meta:user-defined>
    <dc:language>nl</dc:language>
    <meta:user-defined meta:name="OVERHEID.EPSG28992/DC.spatial">99671.659 497476.441</meta:user-defined>
    <meta:user-defined meta:name="DC.title">Verlengen beslistermijn (ingediende aanvraag omgevingsvergunning) Vlissingenstraat 43 te IJmuiden, plaatsen 2 opslagcontainers</meta:user-defined>
    <meta:user-defined meta:name="OVERHEID.PostcodeHuisnummer/OVERHEIDop.postcodeHuisnummer">1976EV 43</meta:user-defined>
    <meta:user-defined meta:name="OVERHEIDop.straatnaam">Vlissingenstraat</meta:user-defined>
    <meta:user-defined meta:name="OVERHEIDop.woonplaats">IJmu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197</meta:user-defined>
    <meta:user-defined meta:name="OVERHEIDop.GmbID/DC.identifier">gmb-2021-131197</meta:user-defined>
    <meta:user-defined meta:name="OVERHEIDop.versieInformatie"/>
  </office:meta>
</office:document-meta>
</file>