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btswoude 38, Delft</text:p>
      <text:section text:name="zakelijke-mededeling_id1-3-2" text:style-name="zakelijke-mededeling">
        <text:section text:name="zakelijke-mededeling-tekst_id1-3-2-1" text:style-name="zakelijke-mededeling-tekst">
          <text:section text:name="tekst_id1-3-2-1-1" text:style-name="tekst">
            <text:p text:style-name="common-al">2622 NA | Abtswoude 38 | 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9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9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36.946 444037.762</meta:user-defined>
    <meta:user-defined meta:name="DC.title">Gemeente Delft - meldingen sloop - asbest verwijderen - Abtswoude 38, Delft</meta:user-defined>
    <meta:user-defined meta:name="OVERHEID.PostcodeHuisnummer/OVERHEIDop.postcodeHuisnummer">2622NA 38</meta:user-defined>
    <meta:user-defined meta:name="OVERHEIDop.straatnaam">Abtswoude</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95</meta:user-defined>
    <meta:user-defined meta:name="OVERHEIDop.GmbID/DC.identifier">gmb-2021-131195</meta:user-defined>
    <meta:user-defined meta:name="OVERHEIDop.versieInformatie"/>
  </office:meta>
</office:document-meta>
</file>