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gemeentemonument: dakopbouw, en kozijnen in voor- en achtergevel vervangen - Nieuwe Langendijk 84, Delft </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84 | bouw, strijdig gebruik met RO, gemeentemonument: dakopbouw, en kozijnen in voor- en achtergevel vervangen | 21-4-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7.262 447737.268</meta:user-defined>
    <meta:user-defined meta:name="DC.title">Gemeente Delft - ingetrokken aanvraag omgevingsvergunning - gemeentemonument: dakopbouw, en kozijnen in voor- en achtergevel vervangen - Nieuwe Langendijk 84, Delft</meta:user-defined>
    <meta:user-defined meta:name="OVERHEID.PostcodeHuisnummer/OVERHEIDop.postcodeHuisnummer">2611VM 84</meta:user-defined>
    <meta:user-defined meta:name="OVERHEIDop.straatnaam">Nieuwe Langendijk</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86</meta:user-defined>
    <meta:user-defined meta:name="OVERHEIDop.GmbID/DC.identifier">gmb-2021-131186</meta:user-defined>
    <meta:user-defined meta:name="OVERHEIDop.versieInformatie"/>
  </office:meta>
</office:document-meta>
</file>