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aan achterzijde - Stolbergstraat 11, Delft </text:p>
      <text:section text:name="zakelijke-mededeling_id1-3-2" text:style-name="zakelijke-mededeling">
        <text:section text:name="zakelijke-mededeling-tekst_id1-3-2-1" text:style-name="zakelijke-mededeling-tekst">
          <text:section text:name="tekst_id1-3-2-1-1" text:style-name="tekst">
            <text:p text:style-name="common-al">2628 GL | Stolbergstraat 11 | bouw, strijdig gebruik met RO: dakopbouw aan achterzijde | 21-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39.254 447060.36</meta:user-defined>
    <meta:user-defined meta:name="DC.title">Gemeente Delft - verlening omgevingsvergunning - dakopbouw aan achterzijde - Stolbergstraat 11, Delft</meta:user-defined>
    <meta:user-defined meta:name="OVERHEID.PostcodeHuisnummer/OVERHEIDop.postcodeHuisnummer">2628GL 11</meta:user-defined>
    <meta:user-defined meta:name="OVERHEIDop.straatnaam">Van Stolbergstraa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85</meta:user-defined>
    <meta:user-defined meta:name="OVERHEIDop.GmbID/DC.identifier">gmb-2021-131185</meta:user-defined>
    <meta:user-defined meta:name="OVERHEIDop.versieInformatie"/>
  </office:meta>
</office:document-meta>
</file>