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leg kabouterroute, Hammerweg 75  Vroomshoop, zaaknummer 1700ESUITE162682021, uiterlijke besluitdatum 16-06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62682021</text:p>
            <text:p text:style-name="common-al">Uiterlijke besluitdatum: 16-06-2021</text:p>
            <text:p text:style-name="common-al">Locatie: Hammerweg 75  Vroomshoop</text:p>
            <text:p text:style-name="common-al">Projectomschrijving: aanleg kabouterrout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118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8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8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kabouterroute</meta:user-defined>
    <dc:language>nl</dc:language>
    <meta:user-defined meta:name="OVERHEID.EPSG28992/DC.spatial">234131.708192419 497772.073466934</meta:user-defined>
    <meta:user-defined meta:name="DC.title">Verlenging beslistermijn omgevingsvergunning, aanleg kabouterroute, Hammerweg 75  Vroomshoop, zaaknummer 1700ESUITE162682021, uiterlijke besluitdatum 16-06-2021</meta:user-defined>
    <meta:user-defined meta:name="OVERHEID.PostcodeHuisnummer/OVERHEIDop.postcodeHuisnummer">7681EJ 75</meta:user-defined>
    <meta:user-defined meta:name="OVERHEIDop.straatnaam">Hammerweg</meta:user-defined>
    <meta:user-defined meta:name="OVERHEIDop.woonplaats">Vroomshoop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1184</meta:user-defined>
    <meta:user-defined meta:name="OVERHEIDop.GmbID/DC.identifier">gmb-2021-131184</meta:user-defined>
    <meta:user-defined meta:name="OVERHEIDop.versieInformatie"/>
  </office:meta>
</office:document-meta>
</file>