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ijdelijke gevel op begane grond in westgevel van de toren - Prins Bernhardlaan 6, Delft </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bouw: tijdelijke gevel op begane grond in westgevel van de toren | 21-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7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7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7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3.434 446624.517</meta:user-defined>
    <meta:user-defined meta:name="DC.title">Gemeente Delft - verlening omgevingsvergunning - tijdelijke gevel op begane grond in westgevel van de toren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79</meta:user-defined>
    <meta:user-defined meta:name="OVERHEIDop.GmbID/DC.identifier">gmb-2021-131179</meta:user-defined>
    <meta:user-defined meta:name="OVERHEIDop.versieInformatie"/>
  </office:meta>
</office:document-meta>
</file>