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51687 - Scharsestraat 3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trimsalon en het plaatsen van een airco en een reclamebord</text:p>
            <text:p text:style-name="common-al">Locatie : Scharsestraat 3 te Weurt</text:p>
            <text:p text:style-name="common-al">Datum besluit : 23 april 2021</text:p>
            <text:p text:style-name="common-al">Datum verzending : 23 april 2021</text:p>
            <text:p text:style-name="common-al">Zaaknummer ODRN: W.Z21.1015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1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30 430176</meta:user-defined>
    <meta:user-defined meta:name="DC.title">Gemeente Beuningen – verleende omgevingsvergunning - OLO 5851687 - Scharsestraat 3 te Weurt</meta:user-defined>
    <meta:user-defined meta:name="OVERHEID.PostcodeHuisnummer/OVERHEIDop.postcodeHuisnummer">6551ZA 3</meta:user-defined>
    <meta:user-defined meta:name="OVERHEIDop.straatnaam">Scharsestraat</meta:user-defined>
    <meta:user-defined meta:name="OVERHEIDop.woonplaats">Weurt</meta:user-defined>
    <meta:user-defined meta:name="DCTERMS.W3CDTF/DCTERMS.available">2021-04-28</meta:user-defined>
    <meta:user-defined meta:name="DCTERMS.W3CDTF/OVERHEIDop.jaargang">2021</meta:user-defined>
    <meta:user-defined meta:name="OVERHEIDop.publicationIssue">131173</meta:user-defined>
    <meta:user-defined meta:name="OVERHEIDop.GmbID/DC.identifier">gmb-2021-131173</meta:user-defined>
    <meta:user-defined meta:name="OVERHEIDop.versieInformatie"/>
  </office:meta>
</office:document-meta>
</file>