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de nieuwbouw van een dierenopvanghuis aan de Steenweg 8 in Bruchem. Zaaknummer: ODR21012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15-4-2021 een melding Activiteitenbesluit voor de nieuwbouw van een dierenopvanghuis op het adres Steenweg 8 in Bruchem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117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7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7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7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ODR2101210</meta:user-defined>
    <dc:language>nl</dc:language>
    <meta:user-defined meta:name="OVERHEID.EPSG28992/DC.spatial">145959 421892</meta:user-defined>
    <meta:user-defined meta:name="DC.title">Burgemeester en wethouders van Zaltbommel – Melding Activiteitenbesluit voor de nieuwbouw van een dierenopvanghuis aan de Steenweg 8 in Bruchem. Zaaknummer: ODR2101210.</meta:user-defined>
    <meta:user-defined meta:name="OVERHEID.PostcodeHuisnummer/OVERHEIDop.postcodeHuisnummer">5314LE 8</meta:user-defined>
    <meta:user-defined meta:name="OVERHEIDop.straatnaam">Steenweg</meta:user-defined>
    <meta:user-defined meta:name="OVERHEIDop.woonplaats">Bruc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170</meta:user-defined>
    <meta:user-defined meta:name="OVERHEIDop.GmbID/DC.identifier">gmb-2021-131170</meta:user-defined>
    <meta:user-defined meta:name="OVERHEIDop.versieInformatie"/>
  </office:meta>
</office:document-meta>
</file>