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groten dakkapel achterzijde , Kijfgracht 18 2312R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6912</text:p>
            <text:p text:style-name="common-al">Ingekomen: 16-02-2021 00:00</text:p>
            <text:p text:style-name="common-al">Datum besluit: 22-04-2021</text:p>
            <text:p text:style-name="common-al">Locatie: Kijfgracht 18 2312RZ Leiden</text:p>
            <text:p text:style-name="common-al">Projectomschrijving: vervangen en vergrot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116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6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6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en vergroten dakkapel achterzijde </meta:user-defined>
    <dc:language>nl</dc:language>
    <meta:user-defined meta:name="OVERHEID.EPSG28992/DC.spatial">94419.7990660507 463969.246447215</meta:user-defined>
    <meta:user-defined meta:name="DC.title">Verleende omgevingsvergunning, vervangen en vergroten dakkapel achterzijde , Kijfgracht 18 2312RZ Leiden</meta:user-defined>
    <meta:user-defined meta:name="OVERHEID.PostcodeHuisnummer/OVERHEIDop.postcodeHuisnummer">2312RZ 18</meta:user-defined>
    <meta:user-defined meta:name="OVERHEIDop.straatnaam">Kijfgrach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1166</meta:user-defined>
    <meta:user-defined meta:name="OVERHEIDop.GmbID/DC.identifier">gmb-2021-131166</meta:user-defined>
    <meta:user-defined meta:name="OVERHEIDop.versieInformatie"/>
  </office:meta>
</office:document-meta>
</file>