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taande handelsreclame vervangen - Bastiaansplein 135, Delft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reclame: bestaande handelsreclame vervangen | 21-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6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9.996 447243.881</meta:user-defined>
    <meta:user-defined meta:name="DC.title">Gemeente Delft - verlening omgevingsvergunning - bestaande handelsreclame vervangen - Bastiaansplein 135, Delft</meta:user-defined>
    <meta:user-defined meta:name="OVERHEID.PostcodeHuisnummer/OVERHEIDop.postcodeHuisnummer">2611DC 135</meta:user-defined>
    <meta:user-defined meta:name="OVERHEIDop.straatnaam">Bastiaa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60</meta:user-defined>
    <meta:user-defined meta:name="OVERHEIDop.GmbID/DC.identifier">gmb-2021-131160</meta:user-defined>
    <meta:user-defined meta:name="OVERHEIDop.versieInformatie"/>
  </office:meta>
</office:document-meta>
</file>